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dobe Caslon Pro" svg:font-family="'Adobe Caslon Pro'"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ngti SC" svg:font-family="'Songti SC'" style:font-family-generic="system" style:font-pitch="variable"/>
  </office:font-face-decls>
  <office:automatic-styles>
    <style:style style:name="P1" style:family="paragraph" style:parent-style-name="Text_20_body">
      <style:paragraph-properties fo:margin-left="0in" fo:margin-right="0in" fo:margin-top="0in" fo:margin-bottom="0in" style:contextual-spacing="false" fo:text-indent="0in" style:auto-text-indent="false"/>
      <style:text-properties style:font-name="Adobe Caslon Pro" fo:font-size="12pt" fo:language="nl" fo:country="NL" fo:font-weight="normal" officeooo:paragraph-rsid="000e8e9b" style:font-weight-asian="normal" style:font-weight-complex="normal"/>
    </style:style>
    <style:style style:name="P2" style:family="paragraph" style:parent-style-name="Text_20_body">
      <style:paragraph-properties fo:margin-left="0in" fo:margin-right="0in" fo:margin-top="0in" fo:margin-bottom="0in" style:contextual-spacing="false" fo:text-indent="0in" style:auto-text-indent="false"/>
      <style:text-properties style:font-name="Adobe Caslon Pro" fo:font-size="12pt" fo:language="nl" fo:country="NL" fo:font-weight="normal" officeooo:rsid="000f8746" officeooo:paragraph-rsid="000e8e9b" style:font-weight-asian="normal" style:font-weight-complex="normal"/>
    </style:style>
    <style:style style:name="P3" style:family="paragraph" style:parent-style-name="Text_20_body">
      <style:paragraph-properties fo:margin-left="0in" fo:margin-right="0in" fo:margin-top="0in" fo:margin-bottom="0in" style:contextual-spacing="false" fo:text-indent="0in" style:auto-text-indent="false"/>
      <style:text-properties style:font-name="Adobe Caslon Pro" fo:font-size="12pt" fo:language="nl" fo:country="NL" fo:font-weight="normal" officeooo:rsid="000f8746" officeooo:paragraph-rsid="000f8746" style:font-weight-asian="normal" style:font-weight-complex="normal"/>
    </style:style>
    <style:style style:name="T1" style:family="text">
      <style:text-properties officeooo:rsid="000e8e9b"/>
    </style:style>
    <style:style style:name="T2" style:family="text">
      <style:text-properties officeooo:rsid="00116a4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k heb recent mijn Master’s in Computer Science aan de Universiteit van Amsterdam en de Vrije Universiteit afgerond, en ben nu op zoek naar een plek om aan mijn carrière te beginnen. Toen ik de rol als junior embedded software engineer bij Alfen tegenkwam was ik meteen enthousiast.</text:span></text:p>
      <text:p text:style-name="P2"/>
      <text:p text:style-name="P3">In de afgelopen jaren heb ik verscheidene projecten gedaan waarbij zowel hardware als software een belangrijke rol speelden. Zo heb ik voor mijn bachelorscriptie het real-timebesturingssysteem µC/OS-III geport naar de eerste generatie Raspberry Pi, om daarop een schedulingexperiment te draaien. <text:span text:style-name="T2">In een ander project heb ik</text:span> met behulp van een ESP32-microcontrollerbordje de data van de P1-poort van mijn slimme elektriciteitsmeter uitgelezen en toegankelijk gemaakt voor mijn Home Assistant-setup. En <text:span text:style-name="T2">laatst </text:span>heb <text:span text:style-name="T2">ik</text:span> een geheugenuitbereiding ontworpen in KiCad voor mijn vintage PowerBook 165c. <text:span text:style-name="T2">Hoewel de focus in mijn studie dus op software heeft gelegen, merk ik dat ik het erg leuk vind om daarnaast ook met hardware bezig te zijn. Een rol in embedded development lijkt me daarom de perfecte plek om mij verder te ontwikkelen.</text:span></text:p>
      <text:p text:style-name="P3"/>
      <text:p text:style-name="P3">Met vriendelijke groet,</text:p>
      <text:p text:style-name="P3">Sam van Kampen</text:p>
      <text:p text:style-name="P3"/>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dobe Caslon Pro" svg:font-family="'Adobe Caslon Pro'"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9-10T11:04:50.936657000</meta:creation-date>
    <dc:date>2025-09-10T11:42:31.353079000</dc:date>
    <meta:editing-duration>PT5M20S</meta:editing-duration>
    <meta:editing-cycles>1</meta:editing-cycles>
    <meta:document-statistic meta:table-count="0" meta:image-count="0" meta:object-count="0" meta:page-count="1" meta:paragraph-count="4" meta:word-count="179" meta:character-count="1146" meta:non-whitespace-character-count="971"/>
    <meta:generator>LibreOffice/25.8.1.1$MacOSX_AARCH64 LibreOffice_project/54047653041915e595ad4e45cccea684809c77b5</meta:generator>
  </office:meta>
</office:document-meta>
</file>