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dobe Caslon Pro" svg:font-family="'Adobe Caslon Pro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Adobe Caslon Pro" fo:font-weight="normal" style:font-weight-asian="normal" style:font-weight-complex="normal"/>
    </style:style>
    <style:style style:name="P2" style:family="paragraph" style:parent-style-name="Standard">
      <style:text-properties style:font-name="Adobe Caslon Pro" fo:font-weight="normal" style:font-weight-asian="normal" style:font-weight-complex="normal"/>
    </style:style>
    <style:style style:name="T1" style:family="text">
      <style:text-properties style:font-name="Adobe Caslon Pro" fo:font-weight="normal" style:font-weight-asian="normal" style:font-weight-complex="normal"/>
    </style:style>
    <style:style style:name="T2" style:family="text">
      <style:text-properties style:font-name="Adobe Caslon Pro" fo:font-weight="normal" officeooo:rsid="00126a74" style:font-weight-asian="normal" style:font-weight-complex="normal"/>
    </style:style>
    <style:style style:name="T3" style:family="text">
      <style:text-properties officeooo:rsid="00126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am writing to express my interest in the Junior DevOps Engineer Linux position at ING.</text:p>
      <text:p text:style-name="Text_20_body"><text:span text:style-name="T1">In my role as </text:span><text:span text:style-name="T2">server administrator</text:span><text:span text:style-name="T1"> </text:span><text:span text:style-name="T2">for the web development course </text:span><text:span text:style-name="T1">at the University of Amsterdam, I was responsible for provisioning and maintaining student virtual machines using </text:span><text:span text:style-name="Strong_20_Emphasis"><text:span text:style-name="T1">Terraform</text:span></text:span><text:span text:style-name="T1"> and </text:span><text:span text:style-name="Strong_20_Emphasis"><text:span text:style-name="T1">Ansible</text:span></text:span><text:span text:style-name="T1">, and for implementing secure access through </text:span><text:span text:style-name="Strong_20_Emphasis"><text:span text:style-name="T1">SSH certificates</text:span></text:span><text:span text:style-name="T1"> and </text:span><text:span text:style-name="Strong_20_Emphasis"><text:span text:style-name="T1">SSO</text:span></text:span><text:span text:style-name="T1">. </text:span><text:span text:style-name="T2">And </text:span><text:span text:style-name="T1">at the </text:span><text:span text:style-name="T2">laptop </text:span><text:span text:style-name="T1">helpdesk, </text:span><text:span text:style-name="T2">I provided year-round technical support for a large variety of Linux systems, with activities ranging from fixing video card driver issues to writing kernel patches.</text:span><text:span text:style-name="T1"> These experiences have given me a solid foundation in Linux environments, automation, and troubleshooting.</text:span></text:p>
      <text:p text:style-name="Text_20_body"><text:span text:style-name="T1">My academic background, including a Master’s in Computer Science with a focus on systems security, complements my practical skills. In addition, I have experience with </text:span><text:span text:style-name="Strong_20_Emphasis"><text:span text:style-name="T1">Docker, Kubernetes, </text:span></text:span><text:span text:style-name="Strong_20_Emphasis"><text:span text:style-name="T2">and </text:span></text:span><text:span text:style-name="Strong_20_Emphasis"><text:span text:style-name="T1">Git</text:span></text:span><text:span text:style-name="T1">, as well as programming in </text:span><text:span text:style-name="Strong_20_Emphasis"><text:span text:style-name="T1">Python, Rust, C, and C++</text:span></text:span><text:span text:style-name="T1">, enabling me to approach DevOps challenges with both breadth and depth.</text:span></text:p>
      <text:p text:style-name="P1">Thank you for your consideration. I look forward to the possibility of discussing my application further.</text:p>
      <text:p text:style-name="P1"><text:span text:style-name="T3">Yours sincerely</text:span>,<text:line-break/>Sam van Kampen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dobe Caslon Pro" svg:font-family="'Adobe Caslon Pro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0T15:08:05.133208000</meta:creation-date>
    <dc:date>2025-09-10T15:13:27.831941000</dc:date>
    <meta:editing-duration>PT5M22S</meta:editing-duration>
    <meta:editing-cycles>1</meta:editing-cycles>
    <meta:document-statistic meta:table-count="0" meta:image-count="0" meta:object-count="0" meta:page-count="1" meta:paragraph-count="5" meta:word-count="171" meta:character-count="1115" meta:non-whitespace-character-count="949"/>
    <meta:generator>LibreOffice/25.8.1.1$MacOSX_AARCH64 LibreOffice_project/54047653041915e595ad4e45cccea684809c77b5</meta:generator>
  </office:meta>
</office:document-meta>
</file>