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Mono CJK SC" svg:font-family="'Noto Sans Mono CJK SC'" style:font-family-generic="modern" style:font-pitch="fixed"/>
    <style:font-face style:name="OpenSymbol" svg:font-family="OpenSymbol" style:font-charset="x-symbol"/>
    <style:font-face style:name="Songti SC" svg:font-family="'Songti SC'" style:font-family-generic="system" style:font-pitch="variable"/>
  </office:font-face-decls>
  <office:automatic-styles>
    <style:style style:name="P1" style:family="paragraph" style:parent-style-name="Standard">
      <style:text-properties fo:language="nl" fo:country="NL" officeooo:rsid="000ee6a2" officeooo:paragraph-rsid="000ee6a2"/>
    </style:style>
    <style:style style:name="P2" style:family="paragraph" style:parent-style-name="Standard">
      <style:text-properties fo:language="nl" fo:country="NL" officeooo:rsid="00196c69" officeooo:paragraph-rsid="00196c69"/>
    </style:style>
    <style:style style:name="P3" style:family="paragraph" style:parent-style-name="Standard">
      <style:text-properties fo:language="nl" fo:country="NL" officeooo:paragraph-rsid="000ee6a2"/>
    </style:style>
    <style:style style:name="P4" style:family="paragraph" style:parent-style-name="Standard">
      <style:text-properties fo:language="nl" fo:country="NL" officeooo:rsid="000f6a70" officeooo:paragraph-rsid="000f6a70"/>
    </style:style>
    <style:style style:name="P5" style:family="paragraph" style:parent-style-name="Standard">
      <style:text-properties fo:language="nl" fo:country="NL" officeooo:rsid="000fddd3" officeooo:paragraph-rsid="000fddd3"/>
    </style:style>
    <style:style style:name="P6" style:family="paragraph" style:parent-style-name="Standard">
      <style:text-properties fo:language="nl" fo:country="NL" officeooo:rsid="0014e8aa" officeooo:paragraph-rsid="0014e8aa"/>
    </style:style>
    <style:style style:name="P7" style:family="paragraph" style:parent-style-name="Standard">
      <style:text-properties fo:language="nl" fo:country="NL" officeooo:rsid="001b68a7" officeooo:paragraph-rsid="001b68a7"/>
    </style:style>
    <style:style style:name="P8" style:family="paragraph" style:parent-style-name="Standard">
      <style:text-properties fo:language="nl" fo:country="NL" officeooo:rsid="00153fa0" officeooo:paragraph-rsid="00153fa0"/>
    </style:style>
    <style:style style:name="P9" style:family="paragraph" style:parent-style-name="Standard">
      <style:text-properties fo:language="nl" fo:country="NL" officeooo:rsid="00163da8" officeooo:paragraph-rsid="00163da8"/>
    </style:style>
    <style:style style:name="P10" style:family="paragraph" style:parent-style-name="Standard">
      <style:text-properties fo:language="nl" fo:country="NL" officeooo:rsid="0016ea57" officeooo:paragraph-rsid="0016ea57"/>
    </style:style>
    <style:style style:name="P11" style:family="paragraph" style:parent-style-name="Standard">
      <style:text-properties fo:language="nl" fo:country="NL" officeooo:rsid="0019bafc" officeooo:paragraph-rsid="0019bafc"/>
    </style:style>
    <style:style style:name="P12" style:family="paragraph" style:parent-style-name="Standard">
      <style:text-properties fo:language="nl" fo:country="NL" officeooo:rsid="001c8fde" officeooo:paragraph-rsid="001c8fde"/>
    </style:style>
    <style:style style:name="P13" style:family="paragraph" style:parent-style-name="Standard">
      <style:text-properties fo:language="nl" fo:country="NL" officeooo:rsid="001d5016" officeooo:paragraph-rsid="001d5016"/>
    </style:style>
    <style:style style:name="P14" style:family="paragraph" style:parent-style-name="Standard">
      <style:text-properties fo:language="nl" fo:country="NL" officeooo:rsid="001faac5" officeooo:paragraph-rsid="001faac5"/>
    </style:style>
    <style:style style:name="P15" style:family="paragraph" style:parent-style-name="Standard">
      <style:text-properties fo:language="nl" fo:country="NL" officeooo:rsid="002080c4" officeooo:paragraph-rsid="002080c4"/>
    </style:style>
    <style:style style:name="P16" style:family="paragraph" style:parent-style-name="Standard">
      <style:text-properties fo:language="nl" fo:country="NL" officeooo:rsid="0022108c" officeooo:paragraph-rsid="0022108c"/>
    </style:style>
    <style:style style:name="P17" style:family="paragraph" style:parent-style-name="Standard">
      <style:text-properties fo:language="nl" fo:country="NL" fo:font-weight="bold" officeooo:rsid="001c8fde" officeooo:paragraph-rsid="001c8fde" style:font-weight-asian="bold" style:font-weight-complex="bold"/>
    </style:style>
    <style:style style:name="P18" style:family="paragraph" style:parent-style-name="Standard">
      <style:text-properties fo:language="nl" fo:country="NL" fo:font-weight="normal" officeooo:rsid="001c8fde" officeooo:paragraph-rsid="001c8fde" style:font-weight-asian="normal" style:font-weight-complex="normal"/>
    </style:style>
    <style:style style:name="P19" style:family="paragraph" style:parent-style-name="Standard">
      <style:text-properties fo:language="nl" fo:country="NL" officeooo:rsid="002404f7" officeooo:paragraph-rsid="002404f7"/>
    </style:style>
    <style:style style:name="P20" style:family="paragraph" style:parent-style-name="Standard">
      <style:text-properties fo:language="nl" fo:country="NL" officeooo:rsid="0025feb3" officeooo:paragraph-rsid="0025feb3"/>
    </style:style>
    <style:style style:name="P21" style:family="paragraph" style:parent-style-name="Standard">
      <style:text-properties fo:language="nl" fo:country="NL"/>
    </style:style>
    <style:style style:name="P22" style:family="paragraph" style:parent-style-name="Standard">
      <style:text-properties fo:language="nl" fo:country="NL" officeooo:rsid="00280810" officeooo:paragraph-rsid="00280810"/>
    </style:style>
    <style:style style:name="P23" style:family="paragraph" style:parent-style-name="Standard">
      <style:text-properties fo:language="nl" fo:country="NL" officeooo:rsid="0028aabf" officeooo:paragraph-rsid="0028aabf"/>
    </style:style>
    <style:style style:name="P24" style:family="paragraph" style:parent-style-name="Standard">
      <style:text-properties fo:language="nl" fo:country="NL" officeooo:rsid="00294df2" officeooo:paragraph-rsid="00294df2"/>
    </style:style>
    <style:style style:name="P25" style:family="paragraph" style:parent-style-name="Standard">
      <style:text-properties fo:language="nl" fo:country="NL" officeooo:rsid="002e10bd" officeooo:paragraph-rsid="002e10bd"/>
    </style:style>
    <style:style style:name="P26" style:family="paragraph" style:parent-style-name="Standard">
      <style:text-properties fo:language="nl" fo:country="NL" officeooo:rsid="002f22f9" officeooo:paragraph-rsid="002f22f9"/>
    </style:style>
    <style:style style:name="P27" style:family="paragraph" style:parent-style-name="Standard">
      <style:text-properties fo:language="nl" fo:country="NL" officeooo:rsid="0030b268" officeooo:paragraph-rsid="0030b268"/>
    </style:style>
    <style:style style:name="P28" style:family="paragraph" style:parent-style-name="Standard">
      <style:text-properties fo:language="nl" fo:country="NL" fo:font-weight="normal" officeooo:rsid="0030b268" officeooo:paragraph-rsid="0030b268" style:font-weight-asian="normal" style:font-weight-complex="normal"/>
    </style:style>
    <style:style style:name="P29" style:family="paragraph" style:parent-style-name="Standard">
      <style:text-properties fo:language="nl" fo:country="NL" fo:font-weight="normal" officeooo:rsid="003267a9" officeooo:paragraph-rsid="003267a9" style:font-weight-asian="normal" style:font-weight-complex="normal"/>
    </style:style>
    <style:style style:name="P30" style:family="paragraph" style:parent-style-name="Standard">
      <style:text-properties fo:language="nl" fo:country="NL" fo:font-weight="bold" officeooo:rsid="00338b2b" officeooo:paragraph-rsid="00338b2b" style:font-weight-asian="bold" style:font-weight-complex="bold"/>
    </style:style>
    <style:style style:name="P31" style:family="paragraph" style:parent-style-name="Standard">
      <style:text-properties fo:language="nl" fo:country="NL" fo:font-weight="normal" officeooo:rsid="00338b2b" officeooo:paragraph-rsid="00338b2b" style:font-weight-asian="normal" style:font-weight-complex="normal"/>
    </style:style>
    <style:style style:name="P32" style:family="paragraph" style:parent-style-name="Standard">
      <style:text-properties fo:language="nl" fo:country="NL" fo:font-weight="bold" officeooo:rsid="00380fe3" officeooo:paragraph-rsid="00380fe3" style:font-weight-asian="bold" style:font-weight-complex="bold"/>
    </style:style>
    <style:style style:name="P33" style:family="paragraph" style:parent-style-name="Standard">
      <style:text-properties fo:language="nl" fo:country="NL" fo:font-weight="bold" officeooo:rsid="00355d66" officeooo:paragraph-rsid="00355d66" style:font-weight-asian="bold" style:font-weight-complex="bold"/>
    </style:style>
    <style:style style:name="P34" style:family="paragraph" style:parent-style-name="Standard">
      <style:text-properties fo:language="nl" fo:country="NL" fo:font-weight="normal" officeooo:rsid="00355d66" officeooo:paragraph-rsid="00355d66" style:font-weight-asian="normal" style:font-weight-complex="normal"/>
    </style:style>
    <style:style style:name="P35" style:family="paragraph" style:parent-style-name="Standard">
      <style:text-properties fo:language="nl" fo:country="NL" fo:font-weight="normal" officeooo:rsid="0036db9e" officeooo:paragraph-rsid="0036db9e" style:font-weight-asian="normal" style:font-weight-complex="normal"/>
    </style:style>
    <style:style style:name="P36" style:family="paragraph" style:parent-style-name="Standard">
      <style:text-properties fo:language="nl" fo:country="NL" fo:font-weight="normal" officeooo:rsid="003771c7" officeooo:paragraph-rsid="003771c7" style:font-weight-asian="normal" style:font-weight-complex="normal"/>
    </style:style>
    <style:style style:name="P37" style:family="paragraph" style:parent-style-name="Standard">
      <style:text-properties fo:language="nl" fo:country="NL" fo:font-weight="normal" officeooo:rsid="0038d490" officeooo:paragraph-rsid="0038d490" style:font-weight-asian="normal" style:font-weight-complex="normal"/>
    </style:style>
    <style:style style:name="P38" style:family="paragraph" style:parent-style-name="Heading_20_1">
      <style:paragraph-properties fo:break-before="page"/>
      <style:text-properties officeooo:rsid="0038d490" officeooo:paragraph-rsid="0038d490"/>
    </style:style>
    <style:style style:name="P39" style:family="paragraph" style:parent-style-name="Text_20_body">
      <style:text-properties fo:font-weight="bold" officeooo:rsid="0038d490" officeooo:paragraph-rsid="0038d490" style:font-weight-asian="bold" style:font-weight-complex="bold"/>
    </style:style>
    <style:style style:name="P40" style:family="paragraph" style:parent-style-name="Text_20_body">
      <style:text-properties officeooo:rsid="0038d490" officeooo:paragraph-rsid="0038d490"/>
    </style:style>
    <style:style style:name="P41" style:family="paragraph" style:parent-style-name="Text_20_body">
      <style:text-properties fo:font-weight="bold" officeooo:rsid="003ac042" officeooo:paragraph-rsid="003ac042" style:font-weight-asian="bold" style:font-weight-complex="bold"/>
    </style:style>
    <style:style style:name="P42" style:family="paragraph" style:parent-style-name="Text_20_body">
      <style:text-properties fo:font-weight="normal" officeooo:rsid="003ac042" officeooo:paragraph-rsid="003ac042" style:font-weight-asian="normal" style:font-weight-complex="normal"/>
    </style:style>
    <style:style style:name="P43" style:family="paragraph" style:parent-style-name="Text_20_body">
      <style:text-properties officeooo:rsid="0038d490" officeooo:paragraph-rsid="003ac042"/>
    </style:style>
    <style:style style:name="P44" style:family="paragraph" style:parent-style-name="Text_20_body" style:list-style-name="L1">
      <style:paragraph-properties fo:margin-top="0in" fo:margin-bottom="0in" style:contextual-spacing="false"/>
      <style:text-properties officeooo:rsid="0038d490"/>
    </style:style>
    <style:style style:name="P45" style:family="paragraph" style:parent-style-name="Text_20_body" style:list-style-name="L1">
      <style:text-properties officeooo:rsid="0038d490"/>
    </style:style>
    <style:style style:name="P46" style:family="paragraph" style:parent-style-name="Text_20_body" style:list-style-name="L2">
      <style:paragraph-properties fo:margin-top="0in" fo:margin-bottom="0in" style:contextual-spacing="false"/>
      <style:text-properties officeooo:rsid="003ac042"/>
    </style:style>
    <style:style style:name="P47" style:family="paragraph" style:parent-style-name="Text_20_body" style:list-style-name="L2">
      <style:text-properties officeooo:rsid="003ac042"/>
    </style:style>
    <style:style style:name="P48" style:family="paragraph" style:parent-style-name="Text_20_body" style:list-style-name="L2">
      <style:text-properties officeooo:rsid="003fece4" officeooo:paragraph-rsid="003fece4"/>
    </style:style>
    <style:style style:name="P49" style:family="paragraph" style:parent-style-name="Text_20_body">
      <style:text-properties fo:font-weight="normal" officeooo:rsid="003c6ed9" officeooo:paragraph-rsid="003c6ed9" style:font-weight-asian="normal" style:font-weight-complex="normal"/>
    </style:style>
    <style:style style:name="P50" style:family="paragraph" style:parent-style-name="Text_20_body">
      <style:text-properties fo:font-weight="bold" officeooo:rsid="003bab38" officeooo:paragraph-rsid="003bab38" style:font-weight-asian="bold" style:font-weight-complex="bold"/>
    </style:style>
    <style:style style:name="P51" style:family="paragraph" style:parent-style-name="Text_20_body">
      <style:text-properties fo:font-weight="bold" officeooo:rsid="003d6b22" officeooo:paragraph-rsid="003d6b22" style:font-weight-asian="bold" style:font-weight-complex="bold"/>
    </style:style>
    <style:style style:name="P52" style:family="paragraph" style:parent-style-name="Text_20_body">
      <style:text-properties fo:font-weight="normal" officeooo:rsid="003d6b22" officeooo:paragraph-rsid="003d6b22" style:font-weight-asian="normal" style:font-weight-complex="normal"/>
    </style:style>
    <style:style style:name="P53" style:family="paragraph" style:parent-style-name="Text_20_body">
      <style:text-properties fo:font-weight="bold" officeooo:rsid="003f6b87" officeooo:paragraph-rsid="003f6b87" style:font-weight-asian="bold" style:font-weight-complex="bold"/>
    </style:style>
    <style:style style:name="P54" style:family="paragraph" style:parent-style-name="Text_20_body">
      <style:text-properties fo:font-weight="normal" officeooo:rsid="003f90f7" officeooo:paragraph-rsid="003f90f7" style:font-weight-asian="normal" style:font-weight-complex="normal"/>
    </style:style>
    <style:style style:name="P55" style:family="paragraph" style:parent-style-name="Text_20_body">
      <style:text-properties fo:font-weight="normal" officeooo:rsid="003f6b87" officeooo:paragraph-rsid="003f6b87" style:font-weight-asian="normal" style:font-weight-complex="normal"/>
    </style:style>
    <style:style style:name="T1" style:family="text">
      <style:text-properties officeooo:rsid="0012c1ef"/>
    </style:style>
    <style:style style:name="T2" style:family="text">
      <style:text-properties officeooo:rsid="000ee6a2"/>
    </style:style>
    <style:style style:name="T3" style:family="text">
      <style:text-properties officeooo:rsid="00196c69"/>
    </style:style>
    <style:style style:name="T4" style:family="text">
      <style:text-properties officeooo:rsid="001f3d66"/>
    </style:style>
    <style:style style:name="T5" style:family="text">
      <style:text-properties officeooo:rsid="0020ef36"/>
    </style:style>
    <style:style style:name="T6" style:family="text">
      <style:text-properties officeooo:rsid="0025feb3"/>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officeooo:rsid="0039c9cc"/>
    </style:style>
    <style:style style:name="T10" style:family="text">
      <style:text-properties officeooo:rsid="003ac042"/>
    </style:style>
    <style:style style:name="T11" style:family="text">
      <style:text-properties officeooo:rsid="003dc5df"/>
    </style:style>
    <style:style style:name="T12" style:family="text">
      <style:text-properties officeooo:rsid="003d6b22"/>
    </style:style>
    <style:style style:name="T13" style:family="text">
      <style:text-properties officeooo:rsid="003f90f7"/>
    </style:style>
    <style:style style:name="T14" style:family="text">
      <style:text-properties officeooo:rsid="003fd5d3"/>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ximumsnelheden:</text:p>
      <text:p text:style-name="P1"/>
      <text:p text:style-name="P1">Erftoegangsweg: <text:span text:style-name="T1">15 of </text:span>30 km/h (binnen bebouwde kom), 60 km/h (buiten bebouwde kom)</text:p>
      <text:p text:style-name="P1">Gebiedsontsluitingsweg: 50 of 70 (binnen bebouwde kom), 80 km/h (buiten)</text:p>
      <text:p text:style-name="P1">Stroomweg: 100 km/h <text:span text:style-name="T1">(130 km/h ‘s nachts) </text:span>(herkenbaar aan b.v. groene streep)</text:p>
      <text:p text:style-name="P1"/>
      <text:p text:style-name="P2">Binnen de bebouwde kom: 15 km/h (woonerf), 30 km/h, 50 km/h, 70 km/h</text:p>
      <text:p text:style-name="P2">Buiten de bebouwde kom: 60 km/h, 80 km/h</text:p>
      <text:p text:style-name="P1"/>
      <text:p text:style-name="P1">Speciale wegtypen:</text:p>
      <text:p text:style-name="P1"/>
      <text:p text:style-name="P1">Autoweg (alleen toegankelijk voor voertuigen die &gt;50 km/h kunnen, dus niet brommobielen etc)</text:p>
      <text:p text:style-name="P1">Autosnelweg (alleen toegankelijk voor voertuigen die &gt;60 km/h kunnen)</text:p>
      <text:p text:style-name="P1"/>
      <text:p text:style-name="P1">Spoorwegbakens: 3 paren, op 80/160/240 meter afstand</text:p>
      <text:p text:style-name="P1"/>
      <text:p text:style-name="P3"><text:span text:style-name="T2">Zwaartepunt voorin: ondersturend – “</text:span>Wanneer een auto met een onderstuurd karakter te snel een bocht inrijdt, dan zullen de voorwielen grip verliezen waardoor de auto rechtdoor wil gaan.”</text:p>
      <text:p text:style-name="P1">Zwaartepunt achterin: oversturend</text:p>
      <text:p text:style-name="P1"/>
      <text:p text:style-name="P4">Standaard links inhalen, zoals je gewend bent, maar mag af en toe ook rechts (bij <text:span text:style-name="T3">FRUIT: files, rotondes, uit/invoegen, trams</text:span>) <text:span text:style-name="T3">en als iemand links voorgesorteerd staat om linksaf te slaan</text:span></text:p>
      <text:p text:style-name="P4"/>
      <text:p text:style-name="P4">Het is verboden om meer dan 1 rijstrook per maneouvre op te schuiven.</text:p>
      <text:p text:style-name="P4"/>
      <text:p text:style-name="P5">Op autosnelwegen, waar de maximumsnelheid doorgaans 100 km. per uur is, geef je richting aan op ca. 300 meter voor het begin de uitrijstrook.</text:p>
      <text:p text:style-name="P5"/>
      <text:p text:style-name="P5">Bewegwijzering snelweg: 1200 m (aankondigingsbord), 600m (voorwegwijzer), <text:span text:style-name="T3">300m</text:span> beslissingswegwijzer</text:p>
      <text:p text:style-name="P5"/>
      <text:p text:style-name="P6">Doorgetrokken gele stoepstreep: niet stilstaan</text:p>
      <text:p text:style-name="P6">Onderbroken gele stoepstreep: niet parkeren</text:p>
      <text:p text:style-name="P6">Doorgetrokken blauwe streep: parkeren met parkeerschijf</text:p>
      <text:p text:style-name="P6"/>
      <text:p text:style-name="P7">Op erven mag je alleen parkeren op parkeervakken en opritten</text:p>
      <text:p text:style-name="P7">Een parkeer- of stilstaverbodsbord geldt alleen voor de weghelft waar hij op staat</text:p>
      <text:p text:style-name="P6"/>
      <text:p text:style-name="P6">Zigzagstreep: langzamer rijden</text:p>
      <text:p text:style-name="P6"/>
      <text:p text:style-name="P8">Gebodsbord: rond en blauw</text:p>
      <text:p text:style-name="P8">Verbodsbord: rond, rood/wit</text:p>
      <text:p text:style-name="P8">Waarschuwingsbord: driehoekig, rood/wit</text:p>
      <text:p text:style-name="P8">Informatiebord: rechthoekig, blauw</text:p>
      <text:p text:style-name="P8"/>
      <text:p text:style-name="P9">Speciale borden: voorrangsweg (wit/gele diamant), stop, </text:p>
      <text:p text:style-name="P9"/>
      <text:p text:style-name="P10">Normale invoegstrooklengte: 200m</text:p>
      <text:p text:style-name="P10"/>
      <text:p text:style-name="P2">Bij weven geldt: uitvoegen gaat voor invoegen</text:p>
      <text:p text:style-name="P11">Alcoholica: 1 glas, 1.5 uur om afgebroken te worden</text:p>
      <text:p text:style-name="P11">Promillage: maximaal 0.2 (beginnende bestuurder, 5 jaar) of 0.5 (erna). 1 drankje = 0.2promille</text:p>
      <text:p text:style-name="P12"><text:soft-page-break/>Op plekken waar je niet stil mag staan, mag je ook niet achteruitrijden of keren</text:p>
      <text:p text:style-name="P11"/>
      <text:p text:style-name="P13">Tweesecondenregel: de afstand tussen de achterkant van je voorligger en jouw voorkant moet twee seconden zijn. Tel dat met behulp van bijv. een lantaarnpaal. <text:span text:style-name="T4">In regen/met slechte zichtbaarheid? 3 seconden.</text:span></text:p>
      <text:p text:style-name="P13"/>
      <text:p text:style-name="P14">Uitstappen naast suggestiestrook (geen fietssymbool): mag. Maar met fietssymbool: nee!</text:p>
      <text:p text:style-name="P14"/>
      <text:p text:style-name="P15">Parkeren binnen 12 meter van een bus- of tramhalte mag niet!</text:p>
      <text:p text:style-name="P11"/>
      <text:p text:style-name="P16">Gehandicaptenparkeerkaart: onbeperkt parkeren in parkeerkaartzones</text:p>
      <text:p text:style-name="P11"/>
      <text:p text:style-name="P17">Bijzondere manoe<text:span text:style-name="T5">u</text:span>vres</text:p>
      <text:p text:style-name="P18">Je mag andere verkeersdeelnemers niet hinderen bij een bijzondere manoe<text:span text:style-name="T5">u</text:span>vre. Je moet alle andere verkeersdeelnemers voor laten gaan.</text:p>
      <text:p text:style-name="P18"/>
      <text:p text:style-name="P18"/>
      <text:p text:style-name="P11"/>
      <text:p text:style-name="P19">Elke vijf tot acht seconden een “kijkrondje”; bekijk de situatie ongeveer 200 meter voor je van links naar rechts. <text:span text:style-name="T6">Dan binnenspiegel, vlak voor je, buitenspiegels.</text:span></text:p>
      <text:p text:style-name="P20">Bij voorspellen: kijk ook wat er achter je gebeurt! Als je opeens gaat remmen kan er iemand op je knallen natuurlijk</text:p>
      <text:p text:style-name="P20"/>
      <text:p text:style-name="P21"/>
      <text:p text:style-name="P21">Voetgangers die op het punt staan over te steken op een zebrapad moet je voor laten gaan. Als de voetganger niet zeker weet of je hem gezien hebt, mag je met je grootlicht een signaal geven dat hij voor mag gaan.</text:p>
      <text:p text:style-name="P21"/>
      <text:p text:style-name="P21">Een motorfiets met een zijspan is een motorfiets op 3 wielen. Een motorvoertuig op 3 wielen is echter per definitie geen motorfiets. Denk hierbij aan een Robin Reliant of aan een trike.</text:p>
      <text:p text:style-name="P21"/>
      <text:p text:style-name="P22">Acuut gevaar: meestal remmen</text:p>
      <text:p text:style-name="P22">Mogelijk gevaar: meestal gas loslaten</text:p>
      <text:p text:style-name="P22">Geen gevaar: meestal niets doen</text:p>
      <text:p text:style-name="P22"/>
      <text:p text:style-name="P23">Snelheid is heel belangrijk!</text:p>
      <text:p text:style-name="P23"/>
      <text:p text:style-name="P23">Je bent verplicht je gegevens op één of andere manier over te dragen als je betrokken bent geweest bij een verkeersongeval. Als je doorrijdt zonder je gegevens achter te laten, ben je strafbaar voor een misdrijf. Je kunt vervolging voorkomen door jezelf binnen 12 uur bij de politie te melden.</text:p>
      <text:p text:style-name="P23"/>
      <text:p text:style-name="P24">Claxonneren: alleen om verkeersdeelnemers te wijzen op gevaarlijke situaties</text:p>
      <text:p text:style-name="P24"/>
      <text:p text:style-name="P24">Tonrondte is de boogvormige wijze waarop een rijbaan is aangelegd. Doordat het midden van de rijbaan hoger ligt dan de buitenzijden, loopt het water naar de berm toe in plaats van op de rijbaan te blijven liggen.</text:p>
      <text:p text:style-name="P24"/>
      <text:p text:style-name="P25">Lichten:</text:p>
      <text:p text:style-name="P25">- Stadslicht = “parkeerlicht”, maakt je zichtbaar als je ergens stilstaat. Verplicht als je buiten de bebouwde kom stilstaat op de rijbaan of parkeer- of vluchtstrook van een auto(snel)weg, of als je parkeert ‘s nachts of bij slecht zicht overdag op de rijbaan buiten de bebouwde kom. </text:p>
      <text:p text:style-name="P25">- Dimlicht = “normaal” rijlicht, voor als het nacht is of je slecht zichtbaar bent</text:p>
      <text:p text:style-name="P25"><text:soft-page-break/>- Groot licht = alleen aan als je een weg in het donker niet kan overzien, en je verder niemand tot last bent ermee</text:p>
      <text:p text:style-name="P25"/>
      <text:p text:style-name="P26">Mistlichten: kan je voor aanzetten bij regen, sneeuw, of mist. Mistlampen achter alleen als het zicht minder dan 50 meter is. Maar niet bij regen!</text:p>
      <text:p text:style-name="P26"/>
      <text:p text:style-name="P27">Je <text:span text:style-name="T7">moet</text:span><text:span text:style-name="T8"> stoppen voor de stopstreep/stopbord.</text:span></text:p>
      <text:p text:style-name="P28"/>
      <text:p text:style-name="P29">Bromfietsers: niet welkom op een verplicht fietspad; maar waarschuwingsbord met fiets erop waarschuwt wel voor fietsers, snorfietsers, EN bromfietsers…</text:p>
      <text:p text:style-name="P29"/>
      <text:p text:style-name="P29">Speed pedelacs mogen net als bromfietsen, 30 km. per uur rijden op het fiets-/bromfietspad binnen de bebouwde kom.</text:p>
      <text:p text:style-name="P29"/>
      <text:p text:style-name="P29"/>
      <text:p text:style-name="P29">De profieldiepte van aanhangwagens dient minimaal 1,6 mm. te bedragen. </text:p>
      <text:p text:style-name="P29"/>
      <text:p text:style-name="P29">De lengte van samenstellen van personenauto of driewielig motorrijtuig en aanhangwagen, mag niet meer bedragen dan 18,00 m.</text:p>
      <text:p text:style-name="P29"/>
      <text:p text:style-name="P29">Vrachtauto's die tijdens het rijden, gele knipper-, zwaai- en/of flitslicht voeren, zijn vrachtauto's die breed geladen zijn. Zij overtreffen de maximumbreedte van motorvoertuigen (die 2,55 meter is) met een breedte tot 3 meter.</text:p>
      <text:p text:style-name="P29"/>
      <text:p text:style-name="P30">Voorrangsregels</text:p>
      <text:p text:style-name="P31"/>
      <text:p text:style-name="P31">Gelijkwaardig kruispunt: een kruising van wegen die gelijksoortig zijn (beide verhard of onverhard) waar de voorrang niet geregeld is dmv verkeerslichten, borden, tekens, …</text:p>
      <text:p text:style-name="P31"/>
      <text:p text:style-name="P31">Hoofdregel bij gelijkwaardige kruispunten: rechts heeft voorrang.</text:p>
      <text:p text:style-name="P31"/>
      <text:p text:style-name="P32">Twee regels gelden ook bij ongelijkwaardige kruispunten:</text:p>
      <text:p text:style-name="P33">Rechtdoorgaand verkeer gaat voor afslaan</text:p>
      <text:p text:style-name="P33">De korte bocht gaat voor de lange bocht</text:p>
      <text:p text:style-name="P34"/>
      <text:p text:style-name="P34">Verschil tussen voorrangsbord “gele diamant” en waarschuwingsbord voorrangskruising is: waarschuwingsbord geldt alleen voor eerstvolgende kruising.</text:p>
      <text:p text:style-name="P34"/>
      <text:p text:style-name="P35">Bijzondere voorrangsregels: trams. Op een gelijkwaardig kruispunt heeft een tram altijd voorrang.</text:p>
      <text:p text:style-name="P35"/>
      <text:p text:style-name="P36">Bij onverhard/verhard kruispunten geldt nog steeds “rechtdoorgaand verkeer gaat voor afslaan”!</text:p>
      <text:p text:style-name="P36"/>
      <text:p text:style-name="P36">Rechtdoorgaand verkeer op dezelfde weg gaat voor. Er is in deze situatie echter een groot verschil. Er zijn verkeerslichten aanwezig. Wanneer je een groen verkeerslicht (rond) hebt, dien je rekening te houden met rechtdoorgaand verkeer wat je voor moet laten gaan. Afhankelijk van de richting waarin je afslaat, kunnen dit bestuurders van motorvoertuigen zijn maar ook fietsers, bromfietsers en voetgangers. Wanneer er een verlichte groene pijl in het verkeerslicht aanwezig is, moet je vrij af kunnen slaan zonder belemmering van tegenliggers in de richting waarin je afslaat.</text:p>
      <text:p text:style-name="P36"/>
      <text:p text:style-name="P37">Kinderen onder de 12 mogen op de stoep fietsen en tellen dan als voetgangers.</text:p>
      <text:h text:style-name="P38" text:outline-level="1">Hoofdstuk 8</text:h>
      <text:p text:style-name="P39">Soorten rijbewijzen</text:p>
      <text:p text:style-name="P40">AM: brommers, scooters, snorfietsen en scootmobielen</text:p>
      <text:p text:style-name="P40">A: Motoren <text:span text:style-name="T9">(A1: licht, A2: middelzwaar, A: zwaar)</text:span></text:p>
      <text:p text:style-name="P40">B: Personenautos <text:span text:style-name="T10">(max. 8 passagiers)</text:span></text:p>
      <text:p text:style-name="P40">C: Vrachtauto’s en zwaardere campers (C1: 3500-7500kg, C: &gt;7500kg, CE: met aanhangwagen)</text:p>
      <text:p text:style-name="P40">D: Autobussen (D1: klein, max 16 passagiers)</text:p>
      <text:p text:style-name="P40">E: Aanhangers en opleggers</text:p>
      <text:p text:style-name="P40">T: Tractors</text:p>
      <text:p text:style-name="P41">Met rijbewijs B mag je:</text:p>
      <text:p text:style-name="P42">* Rijden in motorvoertuigen met vier wielen</text:p>
      <text:p text:style-name="P42">* met een massa van max. 3500kg</text:p>
      <text:p text:style-name="P42">* met maximaal 8 passagiers</text:p>
      <text:p text:style-name="P42">* Je mag een aanhangwagen trekken van max. 750kg</text:p>
      <text:p text:style-name="P42">* ..of meer zolang de auto en de aanhanger samen niet boven de 3500kg uitkomen</text:p>
      <text:p text:style-name="P43"><text:span text:style-name="Strong_20_Emphasis">De geldigheid op een rijtje</text:span></text:p>
      <text:list text:style-name="L1">
        <text:list-item>
          <text:p text:style-name="P44">AM, A en B: Rijbewijs 10 jaar geldig voor bestuurders onder de 65 jaar </text:p>
        </text:list-item>
        <text:list-item>
          <text:p text:style-name="P44">C en D: Rijbewijs 5 jaar geldig </text:p>
        </text:list-item>
        <text:list-item>
          <text:p text:style-name="P44">Tussen 65 jaar en 70 jaar oud? Rijbewijs geldig tot 75ste verjaardag </text:p>
        </text:list-item>
        <text:list-item>
          <text:p text:style-name="P45">70 jaar en ouder? Rijbewijs 5 jaar geldi </text:p>
        </text:list-item>
      </text:list>
      <text:p text:style-name="P41">Beginnersrijbewijs</text:p>
      <text:p text:style-name="P42">Je eerste rijbewijs is een beginnersrijbewijs <text:span text:style-name="T11">voor vijf jaar</text:span>; het heeft een strafpuntensysteem. Als je twee strafpunten krijgt raak je je rijbewijs kwijt en moet je opnieuw examen doen. Je krijgt strafpunten als je een zware overtreding begaat, zoals met drank of drugs op gaan rijden, of een snelheidsovertreding van meer dan 30 km/h.</text:p>
      <text:p text:style-name="P42"><text:span text:style-name="Strong_20_Emphasis">Je begaat een zware verkeersovertreding als je:</text:span></text:p>
      <text:list text:style-name="L2">
        <text:list-item>
          <text:p text:style-name="P46">Gevaar of hinder op de weg veroorzaakt; </text:p>
        </text:list-item>
        <text:list-item>
          <text:p text:style-name="P46">Een dodelijk of ernstig verkeersongeval veroorzaakt; </text:p>
        </text:list-item>
        <text:list-item>
          <text:p text:style-name="P46">Bumperkleeft bij een snelheid van meer dan 80 kilometer per uur; </text:p>
        </text:list-item>
        <text:list-item>
          <text:p text:style-name="P47">Op de autosnelweg meer dan 40 km per uur sneller rijdt dan je mag.</text:p>
        </text:list-item>
        <text:list-item>
          <text:p text:style-name="P48">Binnen de bebouwde kom 30km/h sneller rijdt dan je mag</text:p>
        </text:list-item>
      </text:list>
      <text:p text:style-name="P49"/>
      <text:p text:style-name="P50">Ga je rijden, dan moet je altijd je rijbewijs <text:span text:style-name="T12">en </text:span><text:span text:style-name="T13">kentekencard</text:span><text:span text:style-name="T12"> </text:span>bij je hebben!</text:p>
      <text:p text:style-name="P51">Verzekeringen</text:p>
      <text:p text:style-name="P51"><text:soft-page-break/>– <text:span text:style-name="T8">WA (wettelijke aansprakelijkheid): dekt schade aan anderen</text:span></text:p>
      <text:p text:style-name="P52">– WA-plus: dekt schade aan anderen + deel van schade aan jezelf</text:p>
      <text:p text:style-name="P52">– All-Risk: dekt alle schade</text:p>
      <text:p text:style-name="P51">APK</text:p>
      <text:p text:style-name="P52">– Benzineauto: na 4 jaar, 6 jaar, 8 jaar, daarna elk jaar</text:p>
      <text:p text:style-name="P52">– Dieselauto: na 3 jaar, daarna elk jaar</text:p>
      <text:p text:style-name="P53">Varia</text:p>
      <text:p text:style-name="P52">Als een aanhangwagen een hoger ledig gewicht heeft dan 750 kg. is het kentekenplichtig en moet het voorzien zijn van een eigen, gele GAIK kentekenplaat.</text:p>
      <text:p text:style-name="P54">Kentekenbewijs: de kentekencard + tenaamstellingscode</text:p>
      <text:p text:style-name="P55">Oplegging van cursussen:</text:p>
      <text:p text:style-name="P55">– LEMA: bij 0.<text:span text:style-name="T14">5</text:span> tot 0.<text:span text:style-name="T14">8</text:span>promille bij beginnende bestuurders, 0.<text:span text:style-name="T14">8</text:span> tot 1.<text:span text:style-name="T14">0</text:span>promille anders</text:p>
      <text:p text:style-name="P55">– EMA: bij <text:span text:style-name="T14">0,8 tot 1,3promille voor beginnende bestuurders, </text:span>1,0 tot 1,8promille <text:span text:style-name="T14">anders</text:span></text:p>
      <text:p text:style-name="P55">– EMG: bij extreem gevaarlijk rijgedrag, zoals 50km/h te hard rijden</text:p>
      <text:p text:style-name="P55"/>
      <text:p text:style-name="P55">Rijbewijs B + Code 96 houdt in dat je met een personenauto, een aanhangwagen mag voortbewegen waarvan het gecombineerde maximummassa 4250 kg. mag weg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Mono CJK SC" svg:font-family="'Noto Sans Mono CJK SC'" style:font-family-generic="modern" style:font-pitch="fixed"/>
    <style:font-face style:name="OpenSymbol" svg:font-family="OpenSymbol" style:font-charset="x-symbol"/>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9-12T12:44:27.427850000</meta:creation-date>
    <dc:date>2025-10-07T12:48:24.413898006</dc:date>
    <meta:editing-duration>P7DT6H42M58S</meta:editing-duration>
    <meta:editing-cycles>35</meta:editing-cycles>
    <meta:generator>LibreOffice/25.8.1.1$Linux_X86_64 LibreOffice_project/580$Build-1</meta:generator>
    <dc:creator>Sam van Kampen</dc:creator>
    <meta:document-statistic meta:table-count="0" meta:image-count="0" meta:object-count="0" meta:page-count="5" meta:paragraph-count="115" meta:word-count="1428" meta:character-count="9277" meta:non-whitespace-character-count="7954"/>
  </office:meta>
</office:document-meta>
</file>