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1" svg:font-family="Code200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 PL New Sung" svg:font-family="'AR PL New Sung'" style:font-family-generic="system" style:font-pitch="variable"/>
    <style:font-face style:name="Code2000" svg:font-family="Code2000" style:font-family-generic="system" style:font-pitch="variable"/>
  </office:font-face-decls>
  <office:automatic-styles>
    <style:style style:name="P1" style:family="paragraph" style:parent-style-name="Text_20_body">
      <style:text-properties officeooo:rsid="00089052" officeooo:paragraph-rsid="00089052"/>
    </style:style>
    <style:style style:name="P2" style:family="paragraph" style:parent-style-name="Text_20_body">
      <style:text-properties style:font-name="Source Sans Pro" officeooo:rsid="00089052" officeooo:paragraph-rsid="00089052"/>
    </style:style>
    <style:style style:name="P3" style:family="paragraph" style:parent-style-name="Text_20_body" style:list-style-name="L1">
      <style:text-properties style:font-name="Source Sans Pro" fo:font-weight="bold" officeooo:rsid="00089052" officeooo:paragraph-rsid="00089052" style:font-weight-asian="bold" style:font-weight-complex="bold"/>
    </style:style>
    <style:style style:name="P4" style:family="paragraph" style:parent-style-name="Text_20_body" style:list-style-name="L1">
      <style:text-properties style:font-name="Source Sans Pro" fo:font-weight="bold" officeooo:rsid="0008c9b6" officeooo:paragraph-rsid="0008c9b6" style:font-weight-asian="bold" style:font-weight-complex="bold"/>
    </style:style>
    <style:style style:name="P5" style:family="paragraph" style:parent-style-name="Text_20_body" style:list-style-name="L1">
      <style:text-properties style:font-name="Source Sans Pro" fo:font-weight="normal" officeooo:rsid="00089052" officeooo:paragraph-rsid="00089052" style:font-weight-asian="normal" style:font-weight-complex="normal"/>
    </style:style>
    <style:style style:name="P6" style:family="paragraph" style:parent-style-name="Text_20_body" style:list-style-name="L1">
      <style:text-properties style:font-name="Source Sans Pro" fo:font-weight="normal" officeooo:rsid="0008c9b6" officeooo:paragraph-rsid="0008c9b6" style:font-weight-asian="normal" style:font-weight-complex="normal"/>
    </style:style>
    <style:style style:name="P7" style:family="paragraph" style:parent-style-name="Title">
      <style:text-properties officeooo:rsid="00089052" officeooo:paragraph-rsid="00089052"/>
    </style:style>
    <style:style style:name="P8" style:family="paragraph" style:parent-style-name="Heading_20_1">
      <style:text-properties style:font-name="Source Sans Pro" officeooo:rsid="00089052" officeooo:paragraph-rsid="0008905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amenprogramma 2017</text:p>
      <text:p text:style-name="P2">Hier even een opsomminkje van alle shit die je moet leren voor alle vakken basically.</text:p>
      <text:h text:style-name="P8" text:outline-level="1">Natuurkunde</text:h>
      <text:p text:style-name="P2">Voor meer informatie, zie de syllabus voor het eindexamen natuurkunde 2017, pagina 7<text:note text:id="ftn0" text:note-class="footnote"><text:note-citation>1</text:note-citation><text:note-body><text:p text:style-name="P1"><text:a xlink:type="simple" xlink:href="https://www.examenblad.nl/examenstof/syllabus-2017-natuurkunde-vwo/2017/f=/natuurkunde_2_versie_vwo_2017.pdf" text:style-name="Internet_20_link" text:visited-style-name="Visited_20_Internet_20_Link">https://www.examenblad.nl/examenstof/syllabus-2017-natuurkunde-vwo/2017/f=/natuurkunde_2_versie_vwo_2017.pdf</text:a></text:p></text:note-body></text:note>.<text:line-break/>Voor voorbeeldopgaven, zie diezelfde syllabus, pagina 29.</text:p>
      <text:list xml:id="list4262771616" text:style-name="L1">
        <text:list-item>
          <text:p text:style-name="P3">Golven (H9 boek 5)</text:p>
          <text:list>
            <text:list-item>
              <text:p text:style-name="P5">Informatieoverdracht (H9 boek 5)</text:p>
            </text:list-item>
            <text:list-item>
              <text:p text:style-name="P5">Medische beeldvorming (H12 boek 6)</text:p>
            </text:list-item>
          </text:list>
        </text:list-item>
        <text:list-item>
          <text:p text:style-name="P3">Beweging en wisselwerking</text:p>
          <text:list>
            <text:list-item>
              <text:p text:style-name="P6">Kracht en beweging (H2,3,7 boek 4)</text:p>
            </text:list-item>
            <text:list-item>
              <text:p text:style-name="P6">Energie en wisselwerking (H8 boek 5)</text:p>
            </text:list-item>
            <text:list-item>
              <text:p text:style-name="P6">Gravitatie (H7 boek 4)</text:p>
            </text:list-item>
          </text:list>
        </text:list-item>
        <text:list-item>
          <text:p text:style-name="P4">Lading en veld</text:p>
          <text:list>
            <text:list-item>
              <text:p text:style-name="P6">Elektrische systemen (H5 boek 4)</text:p>
            </text:list-item>
          </text:list>
        </text:list-item>
        <text:list-item>
          <text:p text:style-name="P4">Straling en materie</text:p>
          <text:list>
            <text:list-item>
              <text:p text:style-name="P6">Elektromagnetische straling en materie (H10 boek 5, H11 boek 6)</text:p>
            </text:list-item>
          </text:list>
        </text:list-item>
        <text:list-item>
          <text:p text:style-name="P4">Quantumwereld (H13 boek 6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1" svg:font-family="Code2000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 PL New Sung" svg:font-family="'AR PL New Sung'" style:font-family-generic="system" style:font-pitch="variable"/>
    <style:font-face style:name="Code2000" svg:font-family="Code200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New Sung" style:font-size-asian="10.5pt" style:language-asian="zh" style:country-asian="CN" style:font-name-complex="Code2000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 PL New Sung" style:font-size-asian="10.5pt" style:language-asian="zh" style:country-asian="CN" style:font-name-complex="Code2000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Code2000" style:font-family-complex="Code2000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Code20001" style:font-family-complex="Code2000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Code20001" style:font-family-complex="Code2000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Code20001" style:font-family-complex="Code20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15:10:12.811912724</meta:creation-date>
    <dc:date>2017-04-29T15:27:17.421105392</dc:date>
    <meta:editing-duration>PT5M44S</meta:editing-duration>
    <meta:editing-cycles>1</meta:editing-cycles>
    <meta:generator>LibreOffice/5.3.2.2$Linux_X86_64 LibreOffice_project/30m0$Build-2</meta:generator>
    <meta:document-statistic meta:table-count="0" meta:image-count="0" meta:object-count="0" meta:page-count="1" meta:paragraph-count="17" meta:word-count="108" meta:character-count="735" meta:non-whitespace-character-count="656"/>
  </office:meta>
</office:document-meta>
</file>